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200%" fo:text-align="start" style:justify-single-word="false"/>
    </style:style>
    <style:style style:name="P6" style:family="paragraph" style:parent-style-name="Standard">
      <style:paragraph-properties fo:line-height="200%"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Scream </text:p>
      <text:p text:style-name="P2"/>
      <text:p text:style-name="P3"><text:tab/></text:p>
      <text:p text:style-name="P3"/>
      <text:p text:style-name="P5"><text:tab/>The protagonist of this movie is Sydney Prescott a high school student from Woodsburrow, who had lost her mother to a murderer a year before this movie takes place. A year after the death of Sydney's mother a serial killer appears in Woodsburrow. Sydney starts to suspect that this same serial killer could be the one who killed her mother. The killer then calls her reassuring her suspicions that it could be the same person who killed her mother. </text:p>
      <text:p text:style-name="P5"><text:tab/>The tone of Scream right from the get go is very eerie and foreboding. As the film goes on it keeps that eerie feeling lingering in the background. The scare aspect is not always there but is made very prominent every time the phone rings. Even in being a scary movie there is no real coloration change which really helps the scare factor. Scream is definitely a horror film that also has a thriller feel to it with a bit of gore thrown in as well. </text:p>
      <text:p text:style-name="P5"><text:tab/>The characters in this film are definitely relatable to the majority of the public. Each of the more prominent characters are close in age with a few that are a bit older which gives a broad spectrum of characters to the public to relate to. Sydney the main character is a very normal high school girl which is very relatable to almost every high school girl. Gale Weathers who is a freelance reporter who wont take no for an answer which is relatable to an older group of people. Deputy Dewy is a younger very sweet do good man with a bad ass side, which gives the male group of people watching someone that they could relate to.</text:p>
      <text:p text:style-name="P5"><text:tab/>I think that Scream is a classic horror/thriller movie that still to this day will make the hair on the back of the neck of a first time watcher stand up. I think the way that Wes Craven was able to portray such a strong story without losing the scary aspect I can take into effect when refining my own story. I will also be taking into account the way that he puts in plot twists that really help keep the <text:soft-page-break/>viewers interested and surprised. </text:p>
      <text:p text:style-name="P5"/>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A Nightmare On Elms Street </text:p>
      <text:p text:style-name="P3"/>
      <text:p text:style-name="P3"/>
      <text:p text:style-name="P5"><text:tab/>The protagonist of A Nightmare On Elms Street is Nancy Thompson just a young normal high school girl. Nancy starts having dreams about a strange man with blades on one hand who is trying to kill her. Nancy soon finds out that it is not just her who is having dreams about this man but her friends and boyfriend are having very similar dreams. After one of her friends is killed in her sleep with no trace of an attacker Nancy soon realizes that the man from her dreams is far more dangerous then she thought.</text:p>
      <text:p text:style-name="P5"><text:tab/>The tone of the film starts out very ominous and foreboding with just glimpse of Freddy in a dream of Nancy. The entire film has a very scary feel to it there are no real changes in coloration except when the viewer is transported to the dream world. When in the dream world everything is very dark with red being one of the only colors that is really visible besides the white nightgown that is warn by Nancy. </text:p>
      <text:p text:style-name="P5"><text:tab/>The characters in A Nightmare On Elms Street are pretty relatable especially to a younger demographic. Nancy is just a normal girl who has a very strong side to her which a lot of teenage girls could relate to. Glen, Nancy's boyfriend, is relatable to a younger demographic as being a somewhat jock with a soft side. Most of the characters in A Nightmare On Elms Street are younger which leads to a younger viewing audience.</text:p>
      <text:p text:style-name="P5"><text:tab/>There are many things that I could take away from Wes Craven in this film but I think the main thing I can take away is his formula for a monster that is the fuel for nightmares. Some of the things in Wes Cravens monster formula are having a monster that is not only scary sounding but scary to look at. Also having a monster that has done things that are hard to speak about so they can be implied in other <text:soft-page-break/>ways. <text:s text:c="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
      <text:p text:style-name="P3"><text:soft-page-break/></text:p>
      <text:p text:style-name="P3"/>
      <text:p text:style-name="P2"><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en  McNamara</meta:initial-creator>
    <meta:creation-date>2015-10-25T17:30:16.30</meta:creation-date>
    <dc:date>2015-10-25T19:39:28.78</dc:date>
    <dc:creator>Colleen  McNamara</dc:creator>
    <meta:editing-duration>PT1H32M58S</meta:editing-duration>
    <meta:editing-cycles>3</meta:editing-cycles>
    <meta:generator>OpenOffice/4.1.1$Win32 OpenOffice.org_project/411m6$Build-9775</meta:generator>
    <meta:document-statistic meta:table-count="0" meta:image-count="0" meta:object-count="0" meta:page-count="5" meta:paragraph-count="12" meta:word-count="707" meta:character-count="3774"/>
  </office:meta>
</office:document-meta>
</file>