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11917829008638342" text:style-name="L1">
        <text:list-item>
          <text:p text:style-name="P1">Rapid variations of electrical current projected into space in the form of waves of sound are known as: <text:s/>D. <text:s text:c="2"/>Hertzian Waves </text:p>
        </text:list-item>
        <text:list-item>
          <text:p text:style-name="P1">In November of 1899, Guglielmo Marconi formed the “Marconi Wireless Company,” two decades later the company became: A. <text:s/>RCA</text:p>
        </text:list-item>
        <text:list-item>
          <text:p text:style-name="P1">The first regular network on the air was: B. <text:s/>NBC </text:p>
        </text:list-item>
        <text:list-item>
          <text:p text:style-name="P1">By 1921, there were how many commercial radio stations on the air? B. <text:s/>29</text:p>
        </text:list-item>
        <text:list-item>
          <text:p text:style-name="P1">In 1926, AT&amp;T, RCA. Westington, and General Electric regrouped their patents to form what network? <text:s/>D. <text:s text:c="2"/>NBC </text:p>
        </text:list-item>
        <text:list-item>
          <text:p text:style-name="P1">In 1927, NBC split into the NBC Blue and NBC Red networks. <text:s/>NBC Blue then became what new network? <text:s/>D. <text:s text:c="2"/>ABC</text:p>
        </text:list-item>
        <text:list-item>
          <text:p text:style-name="P1">What does FCC stand for? <text:s/>B. <text:s text:c="2"/>Federal Communications Commission </text:p>
        </text:list-item>
        <text:list-item>
          <text:p text:style-name="P1">AM Band on the radio stands for: <text:s/>D. <text:s text:c="2"/>Amplitude Modulation </text:p>
        </text:list-item>
        <text:list-item>
          <text:p text:style-name="P1">FM Band on the radio stands for: <text:s text:c="2"/>C. <text:s text:c="2"/>Frequency Modulation</text:p>
        </text:list-item>
        <text:list-item>
          <text:p text:style-name="P1">VHF Stations are: <text:s/>A. <text:s text:c="2"/>Very High Frequency </text:p>
        </text:list-item>
        <text:list-item>
          <text:p text:style-name="P1"><text:s/>The Federal Communications Commission was formed: <text:s text:c="2"/>B. <text:s text:c="2"/>In 1927</text:p>
        </text:list-item>
        <text:list-item>
          <text:p text:style-name="P1">The FCC requires all stations to: <text:s text:c="2"/>C. <text:s text:c="3"/>Keep current records </text:p>
        </text:list-item>
        <text:list-item>
          <text:p text:style-name="P1">It is ok for a broadcaster to use indecent or profane language when: <text:s/>C <text:s text:c="3"/>Conduct special interviews </text:p>
        </text:list-item>
        <text:list-item>
          <text:p text:style-name="P1">The FCC guarantees freedom of the airwaves to all: <text:s/>D. <text:s text:c="2"/>Any Individuals </text:p>
        </text:list-item>
        <text:list-item>
          <text:p text:style-name="P1">What doctrine makes for the reasonable opportunity for the presentation of the contrasting viewpoints on controversial issues of public importance? <text:s text:c="3"/>A. <text:s text:c="3"/>Equal</text:p>
        </text:list-item>
        <text:list-item>
          <text:p text:style-name="P1">What does EAS stand for? <text:s/>D. <text:s text:c="3"/>Emergency Automated System </text:p>
        </text:list-item>
        <text:list-item>
          <text:p text:style-name="P1">FCC rules limit ownership of radio stations to: <text:s/>C. <text:s text:c="2"/>9</text:p>
        </text:list-item>
        <text:list-item>
          <text:p text:style-name="P1">Call signs beginning with the letter “K” are broadcast stations: <text:s text:c="2"/>D. <text:s text:c="3"/>West of the Mississippi River </text:p>
        </text:list-item>
        <text:list-item>
          <text:p text:style-name="P1">Call signs beginning with the letter “W” are broadcast stations: <text:s/>C. <text:s text:c="3"/>East of the Mississippi River</text:p>
        </text:list-item>
        <text:list-item>
          <text:p text:style-name="P1">The Production Director is in charge of the stations: <text:s text:c="3"/>C. <text:s text:c="2"/>Commercials</text:p>
        </text:list-item>
        <text:list-item>
          <text:p text:style-name="P1">The individual who announces musical selections and plays recordings over the air is a: <text:s text:c="2"/>A. Disc Jockey </text:p>
        </text:list-item>
        <text:list-item>
          <text:p text:style-name="P1">The individual who writes the commercials that go on the radio: <text:s text:c="2"/>C. <text:s text:c="3"/>is a copy writer </text:p>
        </text:list-item>
        <text:list-item>
          <text:p text:style-name="P1">Play-by-play announcing is most often used in: <text:s text:c="2"/>B. <text:s text:c="2"/>Sports </text:p>
        </text:list-item>
        <text:list-item>
          <text:p text:style-name="P1">The person who produces the of a commercial is called a: <text:s/>B. <text:s text:c="2"/>Tag announcer </text:p>
        </text:list-item>
        <text:list-item>
          <text:p text:style-name="P1">A newscaster's major job is to: <text:s/>C. <text:s text:c="2"/>Deliver the news</text:p>
        </text:list-item>
        <text:list-item>
          <text:p text:style-name="P1">The person who hires all the disc jockeys is the: <text:s text:c="2"/>B. <text:s text:c="2"/>Program Director </text:p>
        </text:list-item>
        <text:list-item>
          <text:p text:style-name="P1">The person in charge of the station transmitter and technical equipment is: D. <text:s text:c="2"/>Operations Manager <text:s text:c="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Introduction quiz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 esko</meta:initial-creator>
    <meta:creation-date>2014-03-12T16:00:20.81</meta:creation-date>
    <dc:date>2014-03-12T18:08:09.63</dc:date>
    <dc:creator>jack esko</dc:creator>
    <meta:editing-duration>PT1H52M3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8" meta:word-count="393" meta:character-count="2331"/>
  </office:meta>
</office:document-meta>
</file>