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start" style:justify-single-word="false"/>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Joel lampron</text:p>
      <text:p text:style-name="P2">Richard Brandes</text:p>
      <text:p text:style-name="P2">2/5/16</text:p>
      <text:p text:style-name="P2"><text:tab/></text:p>
      <text:p text:style-name="P2"/>
      <text:p text:style-name="P2"/>
      <text:p text:style-name="P3">Assistant Director</text:p>
      <text:p text:style-name="P3"/>
      <text:p text:style-name="P3"/>
      <text:p text:style-name="P3"/>
      <text:p text:style-name="P4"><text:tab/>The primary role of an assistant director is to keep track of the films daily progress, and keep it in line with the films production schedule. They maintain order on the set, check cast and crew, arrange logistics, and prepare daily call sheets. They are the key link between the director, the cast and crew, and the production office. Assistant director has many sub roles. The first assistant director has the overall responsibility and supervises the second assistant director. The first assistant director and the unit production manager are the highest ranking “below the line” roles. <text:s/>First assistant directors communicate with the crew and keep the production on schedule. The second assistant director creates daily call sheets from the production schedule. It is a schedule distributed to the cast and crew telling them where they need to be for a certain day during the filming and production of the movie. The second assistant director works with the production coordinator to accomplish this. The second assistant director also acts as a “backstage manager” a term often used in theater. They prepare the actors and puts the cast through makeup and wardrobe. They also supervise all the assistant director sub-roles below them. The second second assistant director is employed only on a very large cast and crew, so the duties of the second assistant director can be split between two people. The third assistant director works with the first and second assistant directors and moves actors from the area containing the cast, crew and production team, often called base camp. They also organize crowd scenes, and supervise production assistants. Sometimes the roles of the second and third assistant directors are similar, and there is no real distinction between them. The additional assistant director, or fourth assistant director or key production assistant, contracts the duties of the second assistant director if the second assistant director already has a large workload. This would likely be seen on a large production. They also work with the other assistant directors on large crowd scenes where they have to work with and coordinate a large group of extras. Production assistants perform tasks given to the by assistant directors.</text:p>
      <text:p text:style-name="P3"/>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05T10:05:47.66</meta:creation-date>
    <dc:date>2016-02-07T12:58:44.32</dc:date>
    <meta:editing-duration>PT18M7S</meta:editing-duration>
    <meta:editing-cycles>2</meta:editing-cycles>
    <meta:generator>OpenOffice/4.1.2$Win32 OpenOffice.org_project/412m3$Build-9782</meta:generator>
    <meta:document-statistic meta:table-count="0" meta:image-count="0" meta:object-count="0" meta:page-count="1" meta:paragraph-count="6" meta:word-count="368" meta:character-count="2308"/>
  </office:meta>
</office:document-meta>
</file>