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-Roman" fo:font-size="16pt" fo:font-weight="bold" style:font-name-asian="Times-Roman" style:font-size-asian="16pt" style:font-weight-asian="bold" style:font-name-complex="Times-Roman" style:font-size-complex="16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">
      <style:paragraph-properties style:text-autospace="none"/>
      <style:text-properties fo:color="#262626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Standard" style:list-style-name="">
      <style:paragraph-properties fo:margin-top="0in" fo:margin-bottom="0in" fo:text-align="center" style:justify-single-word="false" style:text-autospace="none"/>
    </style:style>
    <style:style style:name="P6" style:family="paragraph" style:parent-style-name="Standard" style:list-style-name="">
      <style:paragraph-properties fo:margin-top="0in" fo:margin-bottom="0in" style:text-autospace="none"/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P7" style:family="paragraph" style:parent-style-name="Standard" style:list-style-name="">
      <style:paragraph-properties fo:margin-top="0in" fo:margin-bottom="0in" style:text-autospace="none"/>
      <style:text-properties style:use-window-font-color="true"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P8" style:family="paragraph" style:parent-style-name="Standard" style:list-style-name="">
      <style:paragraph-properties fo:margin-top="0in" fo:margin-bottom="0in" style:text-autospace="none"/>
    </style:style>
    <style:style style:name="P9" style:family="paragraph" style:parent-style-name="Standard" style:list-style-name="">
      <style:paragraph-properties fo:margin-top="0in" fo:margin-bottom="0.2972in" style:text-autospace="none"/>
    </style:style>
    <style:style style:name="P10" style:family="paragraph" style:parent-style-name="Standard" style:list-style-name="">
      <style:paragraph-properties fo:margin-top="0in" fo:margin-bottom="0.2972in" style:text-autospace="none"/>
      <style:text-properties fo:font-weight="bold" style:font-weight-asian="bold" style:font-weight-complex="bold"/>
    </style:style>
    <style:style style:name="P11" style:family="paragraph" style:parent-style-name="Standard" style:list-style-name="">
      <style:paragraph-properties fo:margin-top="0in" fo:margin-bottom="0.297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">
      <style:paragraph-properties fo:margin-top="0in" fo:margin-bottom="0.2972in" fo:background-color="#ffffff" style:text-autospace="none">
        <style:background-image/>
      </style:paragraph-properties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style:use-window-font-color="true" style:font-name="TimesNewRomanPSMT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T2" style:family="text"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3" style:family="text">
      <style:text-properties style:use-window-font-color="true" style:font-name="Times-Roman" fo:font-size="16pt" fo:font-weight="bold" style:font-name-asian="Times-Roman" style:font-size-asian="16pt" style:font-weight-asian="bold" style:font-name-complex="Times-Roman" style:font-size-complex="16pt" style:font-weight-complex="bold"/>
    </style:style>
    <style:style style:name="T4" style:family="text">
      <style:text-properties style:use-window-font-color="true" style:font-name="Times-Roman" fo:font-size="15pt" fo:font-weight="normal" style:font-name-asian="Times-Roman" style:font-size-asian="15pt" style:font-weight-asian="normal" style:font-name-complex="Times-Roman" style:font-size-complex="15pt" style:font-weight-complex="normal"/>
    </style:style>
    <style:style style:name="T5" style:family="text">
      <style:text-properties style:use-window-font-color="true" style:font-name="Times-Roman" fo:font-size="13pt" fo:font-weight="normal" style:font-name-asian="Times-Roman" style:font-size-asian="13pt" style:font-weight-asian="normal" style:font-name-complex="Times-Roman" style:font-size-complex="13pt" style:font-weight-complex="normal"/>
    </style:style>
    <style:style style:name="T6" style:family="text">
      <style:text-properties style:use-window-font-color="true" style:font-name="ArialMT" fo:font-size="16pt" fo:font-weight="normal" style:font-name-asian="ArialMT" style:font-size-asian="16pt" style:font-weight-asian="normal" style:font-name-complex="ArialMT" style:font-size-complex="16pt" style:font-weight-complex="normal"/>
    </style:style>
    <style:style style:name="T7" style:family="text">
      <style:text-properties fo:color="#0000ff" style:font-name="Times-Roman" fo:font-size="16pt" style:text-underline-style="solid" style:text-underline-width="auto" style:text-underline-color="#0000ff" fo:font-weight="normal" style:font-name-asian="Times-Roman" style:font-size-asian="16pt" style:font-weight-asian="normal" style:font-name-complex="Times-Roman" style:font-size-complex="16pt" style:font-weight-complex="normal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fo:color="#262626" style:font-name="ArialMT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T10" style:family="text">
      <style:text-properties fo:color="#262626" style:font-name="ArialMT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T11" style:family="text">
      <style:text-properties fo:color="#262626" style:font-name="ArialMT" fo:font-size="15pt" style:font-name-asian="ArialMT" style:font-size-asian="15pt" style:font-name-complex="ArialMT" style:font-size-complex="15pt"/>
    </style:style>
    <style:style style:name="T12" style:family="text">
      <style:text-properties fo:color="#262626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13" style:family="text">
      <style:text-properties fo:color="#262626"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14" style:family="text">
      <style:text-properties fo:color="#262626" style:font-name="ArialMT" fo:font-weight="normal" style:font-name-asian="ArialMT" style:font-weight-asian="normal" style:font-name-complex="ArialMT" style:font-weight-complex="normal"/>
    </style:style>
    <style:style style:name="T15" style:family="text">
      <style:text-properties fo:font-variant="normal" fo:text-transform="none" fo:color="#222222" style:font-name="arial" fo:font-size="14pt" fo:letter-spacing="normal" fo:font-style="normal" fo:font-weight="normal" style:font-name-asian="ArialMT" style:font-size-asian="14pt" style:font-weight-asian="normal" style:font-name-complex="ArialMT" style:font-size-complex="14pt" style:font-weight-complex="normal"/>
    </style:style>
    <style:style style:name="T16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1155cc" style:font-name="arial" fo:font-size="14pt" fo:letter-spacing="normal" fo:font-style="normal" fo:font-weight="normal" style:font-name-asian="ArialMT" style:font-size-asian="14pt" style:font-weight-asian="normal" style:font-name-complex="ArialMT" style:font-size-complex="14pt" style:font-weight-complex="normal"/>
    </style:style>
    <style:style style:name="T18" style:family="text">
      <style:text-properties fo:font-variant="normal" fo:text-transform="none" fo:color="#1155cc" style:font-name="arial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cob Hudson</text:p>
      <text:p text:style-name="P5"><text:span text:style-name="T2">3817 Hazelnut Dr., Trussville,Al </text:span><text:span text:style-name="T7">Jacob.Hudson21@icloud.com</text:span></text:p>
      <text:p text:style-name="P5"><text:span text:style-name="T4">205 757 6997 </text:span><text:span text:style-name="T2">| cell</text:span></text:p>
      <text:p text:style-name="P5"><text:span text:style-name="T5"/></text:p>
      <text:p text:style-name="P5"><text:span text:style-name="T3"/></text:p>
      <text:p text:style-name="P1"/>
      <text:p text:style-name="P8"><text:span text:style-name="T3">Work Experience</text:span><text:span text:style-name="T6"> </text:span><text:span text:style-name="T1">Sound Of Birmingham recording studio.</text:span></text:p>
      <text:p text:style-name="P7"> </text:p>
      <text:p text:style-name="P8"><text:span text:style-name="T6"> </text:span><text:span text:style-name="T3">Education</text:span><text:span text:style-name="T6"> </text:span><text:span text:style-name="T2">Recording Radio Film Connection- 2013-2014</text:span></text:p>
      <text:p text:style-name="P6"><text:span text:style-name="T8">Hewitt-Trussville High School 2007-2011 </text:span></text:p>
      <text:p text:style-name="P7"> </text:p>
      <text:p text:style-name="P9"><text:span text:style-name="T3">Skills </text:span><text:span text:style-name="T2">EQ, Mixing, vocals, Microphone set up, Mastering.</text:span></text:p>
      <text:p text:style-name="P9"><text:span text:style-name="T9">Experience</text:span><text:span text:style-name="T12"> </text:span><text:span text:style-name="T13">Sound operator and recorder-November 2013</text:span></text:p>
      <text:p text:style-name="P9"><text:span text:style-name="T12">"Church Of The Highlands"-</text:span><text:span text:style-name="T13">Birmingham,AL Here I work the soundboards. trouble shoot audio and making sure audio is at great quality. I also made sure mics were properly placed to insure proper sound would be displayed from singers as well as instrumental plays. Here i used a digital soundb</text:span><text:span text:style-name="T10">oard. </text:span></text:p>
      <text:p text:style-name="P10"><text:span text:style-name="T11">“Sound Of Birmingham” </text:span><text:span text:style-name="T10">Here I worked with an analog soundboard. Placed microphones, recorded on both audio tracks, and MIDI, mastering, trouble shot errors, Instrumental placement, working with patch bays, and compressors.</text:span></text:p>
      <text:p text:style-name="P9"><text:span text:style-name="T9">References:</text:span></text:p>
      <text:p text:style-name="P9"><text:span text:style-name="T15">Tyler Murphy-</text:span><text:a xlink:type="simple" xlink:href="tel:334-300-5475" office:target-frame-name="_blank" xlink:show="new"><text:span text:style-name="T17">334-300-5475</text:span></text:a></text:p>
      <text:p text:style-name="P12"><text:span text:style-name="T16">Dawn Kilgore-</text:span><text:a xlink:type="simple" xlink:href="tel:205-410-7707" office:target-frame-name="_blank" xlink:show="new">205-410-7707</text:a><text:span text:style-name="T18"> –</text:span><text:span text:style-name="T16"> </text:span><text:a xlink:type="simple" xlink:href="tel:205-836-0710" office:target-frame-name="_blank" xlink:show="new">205-836-0710</text:a><text:span text:style-name="T18"> </text:span><text:span text:style-name="T16">home number</text:span></text:p>
      <text:p text:style-name="P12"><text:span text:style-name="T16">Don Mosley-</text:span><text:a xlink:type="simple" xlink:href="tel:205-595-8497" office:target-frame-name="_blank" xlink:show="new">205-595-8497</text:a><text:span text:style-name="T18"> </text:span><text:span text:style-name="T19">one of the most famous producers in the south east</text:span></text:p>
      <text:p text:style-name="P13"><text:span text:style-name="T16">Vann Lantrip-</text:span><text:a xlink:type="simple" xlink:href="tel:205-538-6510" office:target-frame-name="_blank" xlink:show="new">205-538-6510</text:a><text:span text:style-name="T18"> </text:span><text:span text:style-name="T16">(USMC) Currently on White House Detail call After 5pm eastern.</text:span></text:p>
      <text:p text:style-name="P13"><text:span text:style-name="T16"/></text:p>
      <text:p text:style-name="P13"><text:span text:style-name="T16">Kevin Cerisano-</text:span><text:a xlink:type="simple" xlink:href="tel:205-914-0515" office:target-frame-name="_blank" xlink:show="new"><text:span text:style-name="T18">205-914-0515</text:span></text:a></text:p>
      <text:p text:style-name="P11"><text:soft-page-break/><text:span text:style-name="T14"><text:s/></text:span></text:p>
      <text:p text:style-name="P9"><text:span text:style-name="T10"><text:s/></text:span></text:p>
      <text:p text:style-name="P4">-</text:p>
      <text:p text:style-name="P4"/>
      <text:p text:style-name="P9"><text:span text:style-name="T2"/></text:p>
      <text:p text:style-name="P9"><text:span text:style-name="T2"><text:s text:c="2"/> 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 Hudson</meta:initial-creator>
    <meta:creation-date>2014-03-28T19:56:39</meta:creation-date>
    <dc:date>2014-03-28T20:51:13</dc:date>
    <dc:creator>Jacob Hudson</dc:creator>
    <meta:editing-duration>PT8M33S</meta:editing-duration>
    <meta:editing-cycles>1</meta:editing-cycles>
    <meta:generator>OpenOffice/4.0.1$Unix OpenOffice.org_project/401m5$Build-9714</meta:generator>
    <meta:document-statistic meta:table-count="0" meta:image-count="0" meta:object-count="0" meta:page-count="2" meta:paragraph-count="22" meta:word-count="159" meta:character-count="1144"/>
  </office:meta>
</office:document-meta>
</file>