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officeooo:rsid="0013cce5" officeooo:paragraph-rsid="0013cce5"/>
    </style:style>
    <style:style style:name="P3" style:family="paragraph" style:parent-style-name="Standard">
      <style:paragraph-properties fo:line-height="150%"/>
      <style:text-properties officeooo:rsid="00146e8f" officeooo:paragraph-rsid="00146e8f"/>
    </style:style>
    <style:style style:name="T1" style:family="text">
      <style:text-properties officeooo:rsid="0006cbc1"/>
    </style:style>
    <style:style style:name="T2" style:family="text">
      <style:text-properties officeooo:rsid="000ba037"/>
    </style:style>
    <style:style style:name="T3" style:family="text">
      <style:text-properties officeooo:rsid="00123649"/>
    </style:style>
    <style:style style:name="T4" style:family="text">
      <style:text-properties officeooo:rsid="001366da"/>
    </style:style>
    <style:style style:name="T5" style:family="text">
      <style:text-properties fo:font-variant="normal" fo:text-transform="none" fo:color="#000000" style:font-name="Verdana" fo:font-size="8.25pt" fo:letter-spacing="normal" fo:font-style="normal" fo:font-weight="normal"/>
    </style:style>
    <style:style style:name="T6" style:family="text">
      <style:text-properties officeooo:rsid="00146e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1">I've been waiting several years to be able to begin this program. I can't express how grateful I am that the opportunity finally came along, and I'm eager to continue rolling. I was determined to have a program that would give me hands on experience, and the chance to have my questions answered by someone in the industry, so that I can continue planning my films with more intimate knowledge of how to get there. We've already made steps to accomodate for my specific interests, being that I want a basic understanding of every aspect of filmmaking, with a special concentration on the various details of story development—be it sound design, costume, dialogue. These I have a good running understanding of, but having her able to also go over things I've missed in movies and explain what they were doing with a specific technique has been very educational. I want to thoroughly educated on all aspects of production, so that I know when someone is, or is not, good for my team. In some things, I won't need to be a genius in. (Like 3D animation). However, I do want basic knowledge in these things so I know when I have someone who will be very good for my crew. </text:span></text:p>
      <text:p text:style-name="P1"/>
      <text:p text:style-name="P1"><text:s text:c="2"/><text:span text:style-name="T2">I will be helping Caroline with the short film projects over the next few months, and we have a plan to go to Houston to do my own short next year. That way with the end of my apprenticeship, I will already have a filmography going, showing other production companies what I am able to pull together. I've already shown Caroline my loglines for my different ideas, my plans for my main project, and I've been setting aside time every day to work on it. My goal is not only to have it ready by the end of the eight months, have another script ready and planned out, just to have a backup project in case it is more <text:s/>interesting to producers. I never want to be shorthanded on ready projects, be they feature length or shorts. As for genre, I'm primarily writing for drama, comedy, and action at the moment. </text:span></text:p>
      <text:p text:style-name="P1"/>
      <text:p text:style-name="P1"><text:s text:c="2"/><text:span text:style-name="T3">My long-term goals are to have production on my own feature film started in the next three years, and have my own studio within ten. I want to share stories that are a little more brazen than Hollywood feels safe showing, but done in a way that is human, not a sermon—not a cheesy spoof to get some modicum of truth across.</text:span> <text:span text:style-name="T4">Essentially I'm here to learn whatever I can, and have my own company here in Texas, with the full intention to have the clout to put out movies Hollywood doesn't have the guts to. Hopefully in so doing, I can build a better work environment for my those coming into the industry, provide jobs locally, and reestablish the importance of community effort. A lot goes into making a movie—it's an example of how hard, and necessary, it is to undertake any worthwhile endeavor. Takes real teamwor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39S</meta:editing-duration>
    <meta:editing-cycles>4</meta:editing-cycles>
    <meta:generator>LibreOffice/5.1.0.3$Windows_X86_64 LibreOffice_project/5e3e00a007d9b3b6efb6797a8b8e57b51ab1f737</meta:generator>
    <dc:date>2018-08-26T21:30:00.565000000</dc:date>
    <meta:document-statistic meta:table-count="0" meta:image-count="0" meta:object-count="0" meta:page-count="1" meta:paragraph-count="3" meta:word-count="512" meta:character-count="2799" meta:non-whitespace-character-count="2282"/>
    <meta:user-defined meta:name="Info 1"/>
    <meta:user-defined meta:name="Info 2"/>
    <meta:user-defined meta:name="Info 3"/>
    <meta:user-defined meta:name="Info 4"/>
  </office:meta>
</office:document-meta>
</file>